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1" style:apply-style-name="cf1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1" style:apply-style-name="cf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text-length()=[.#REF!]" table:base-cell-address="紀錄表.O12" table:allow-empty-cell="false">
          <table:help-message table:title="如填寫「其他」個數，請說明供應方式。" table:display="true">
            <text:p>請說明供應方式。</text:p>
          </table:help-message>
          <table:error-message table:title="請填寫無法配合之原因" table:message-type="warning"/>
        </table:content-validation>
        <table:content-validation table:name="val3" table:condition="of:cell-content-is-whole-number() and cell-content()&gt;=0" table:allow-empty-cell="false">
          <table:help-message table:title="使用環保餐盒(個數)" table:display="true">
            <text:p>使用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4" table:condition="of:cell-content-is-decimal-number() and cell-content()&lt;=[.$M62]" table:base-cell-address="紀錄表.G62">
          <table:help-message table:display="true"/>
          <table:error-message table:title="注意!!個數大於參與人數" table:display="true">
            <text:p>減量個數應小於或等於參與人數</text:p>
            <text:p>請修正!!</text:p>
          </table:error-message>
        </table:content-validation>
        <table:content-validation table:name="val5" table:condition="of:cell-content-is-whole-number() and cell-content()&gt;=0" table:allow-empty-cell="false">
          <table:help-message table:title="不使用包裝水、紙杯 (人數)" table:display="true">
            <text:p>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6" table:condition="of:cell-content-is-whole-number() and cell-content()&gt;=0" table:allow-empty-cell="false">
          <table:help-message table:title="外帶 (便當以外，提供非塑膠包裝之餐點個數)" table:display="true">
            <text:p>外帶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7" table:condition="of:cell-content-is-whole-number() and cell-content()&gt;=0" table:allow-empty-cell="false">
          <table:help-message table:title="報准數量(個數)" table:display="true">
            <text:p>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8" table:condition="of:cell-content-is-in-list(&quot;0&quot;;&quot;1&quot;)">
          <table:help-message table:title="如有下述原因導致使用一次用產品時，請填『1』" table:display="true"/>
          <table:error-message table:title="本欄位只能選填『1』或『0』" table:display="true">
            <text:p>如果是此項原因，請選填『1』；</text:p>
            <text:p>不是者，則選填『0』。</text:p>
          </table:error-message>
        </table:content-validation>
      </table:content-validations>
      <table:table table:name="紀錄表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28">
            <text:p>國立中山大學「減少使用免洗餐具及包裝飲用水」成果紀錄表</text:p>
          </table:table-cell>
          <table:covered-table-cell table:number-columns-repeated="14"/>
          <table:table-cell table:number-columns-repeated="16369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7">
            <text:p>成果提報單位：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<text:span text:style-name="T5">填報人：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<text:span text:style-name="T5">連絡電話：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E-mail<text:span text:style-name="T5">：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期間:　　　　年　　　　月　　　　日至　　　　年　　　　月　　　　日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18">
            <text:p><text:span text:style-name="T1">場次</text:span></text:p>
          </table:table-cell>
          <table:table-cell office:value-type="string" table:number-columns-spanned="1" table:number-rows-spanned="3" table:style-name="ce18">
            <text:p><text:span text:style-name="T1">月份</text:span></text:p>
          </table:table-cell>
          <table:table-cell office:value-type="string" table:number-columns-spanned="1" table:number-rows-spanned="3" table:style-name="ce18">
            <text:p><text:span text:style-name="T1">日期</text:span></text:p>
          </table:table-cell>
          <table:table-cell office:value-type="string" table:number-columns-spanned="1" table:number-rows-spanned="3" table:style-name="ce18">
            <text:p><text:span text:style-name="T1">會議名稱</text:span></text:p>
          </table:table-cell>
          <table:table-cell office:value-type="string" table:number-columns-spanned="1" table:number-rows-spanned="3" table:style-name="ce30">
            <text:p>主辦單位</text:p>
          </table:table-cell>
          <table:table-cell office:value-type="string" table:number-columns-spanned="1" table:number-rows-spanned="3" table:style-name="ce18">
            <text:p><text:span text:style-name="T1">辦理項目</text:span></text:p>
          </table:table-cell>
          <table:table-cell office:value-type="string" table:number-columns-spanned="1" table:number-rows-spanned="3" table:style-name="ce22">
            <text:p><text:span text:style-name="T2">使用環保餐盒</text:span></text:p>
            <text:p>(<text:span text:style-name="T2">個數</text:span>)</text:p>
          </table:table-cell>
          <table:table-cell office:value-type="string" table:number-columns-spanned="1" table:number-rows-spanned="3" table:style-name="ce22">
            <text:p><text:span text:style-name="T2">不使用包裝水、紙杯</text:span></text:p>
            <text:p>(<text:span text:style-name="T2">人數</text:span>)</text:p>
          </table:table-cell>
          <table:table-cell office:value-type="string" table:number-columns-spanned="1" table:number-rows-spanned="3" table:style-name="ce22">
            <text:p><text:span text:style-name="T2">外帶</text:span></text:p>
            <text:p>(<text:span text:style-name="T2">便當以外，提供非塑膠包裝之餐點個數</text:span>)</text:p>
          </table:table-cell>
          <table:table-cell office:value-type="string" table:number-columns-spanned="5" table:number-rows-spanned="1" table:style-name="ce14">
            <text:p><text:span text:style-name="T2">報准同意使用免洗餐具之情形</text:span></text:p>
          </table:table-cell>
          <table:covered-table-cell table:number-columns-repeated="4"/>
          <table:table-cell office:value-type="string" table:number-columns-spanned="1" table:number-rows-spanned="3" table:style-name="ce14">
            <text:p><text:span text:style-name="T2">備註</text:span></text:p>
            <text:p>(<text:span text:style-name="T2">簡要說明</text:span>)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">
            <text:p><text:span text:style-name="T2">無法配合之主要原因（場次）</text:span></text:p>
          </table:table-cell>
          <table:covered-table-cell table:number-columns-repeated="3"/>
          <table:table-cell office:value-type="string" table:number-columns-spanned="1" table:number-rows-spanned="2" table:style-name="ce14">
            <text:p><text:span text:style-name="T2">報准數量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因訂購數量無法配合</text:span></text:p>
          </table:table-cell>
          <table:table-cell office:value-type="string" table:style-name="ce2">
            <text:p><text:span text:style-name="T2">因配送時間無法配合</text:span></text:p>
          </table:table-cell>
          <table:table-cell office:value-type="string" table:style-name="ce2">
            <text:p><text:span text:style-name="T2">因辦理地點無法配合</text:span></text:p>
          </table:table-cell>
          <table:table-cell office:value-type="string" table:style-name="ce2">
            <text:p><text:span text:style-name="T2">因其他原因無法配合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" table:style-name="ce3">
            <text:p>1<text:s/></text:p>
          </table:table-cell>
          <table:table-cell table:number-columns-repeated="4" table:style-name="ce3"/>
          <table:table-cell office:value-type="string" table:content-validation-name="val1" table:style-name="ce4">
            <text:p>(<text:span text:style-name="T1">下拉式選單</text:span>)</text:p>
          </table:table-cell>
          <table:table-cell table:content-validation-name="val3" table:style-name="ce5"/>
          <table:table-cell table:content-validation-name="val5" table:style-name="ce5"/>
          <table:table-cell table:content-validation-name="val6" table:style-name="ce5"/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7" table:style-name="ce5">
            <text:p>0</text:p>
          </table:table-cell>
          <table:table-cell table:content-validation-name="val2" table:style-name="ce31"/>
          <table:table-cell table:number-columns-repeated="16369"/>
        </table:table-row>
        <table:table-row table:style-name="ro5">
          <table:table-cell office:value-type="float" office:value="2" table:style-name="ce3">
            <text:p>2<text:s/></text:p>
          </table:table-cell>
          <table:table-cell table:number-columns-repeated="4" table:style-name="ce3"/>
          <table:table-cell office:value-type="string" table:content-validation-name="val1" table:style-name="ce4">
            <text:p>(<text:span text:style-name="T1">下拉式選單</text:span>)</text:p>
          </table:table-cell>
          <table:table-cell table:content-validation-name="val3" table:style-name="ce5"/>
          <table:table-cell table:content-validation-name="val5" table:style-name="ce5"/>
          <table:table-cell table:content-validation-name="val6" table:style-name="ce5"/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7" table:style-name="ce5">
            <text:p>0</text:p>
          </table:table-cell>
          <table:table-cell table:content-validation-name="val2" table:style-name="ce31"/>
          <table:table-cell table:number-columns-repeated="16369"/>
        </table:table-row>
        <table:table-row table:style-name="ro5">
          <table:table-cell office:value-type="float" office:value="3" table:style-name="ce3">
            <text:p>3<text:s/></text:p>
          </table:table-cell>
          <table:table-cell table:number-columns-repeated="4" table:style-name="ce3"/>
          <table:table-cell office:value-type="string" table:content-validation-name="val1" table:style-name="ce4">
            <text:p>(<text:span text:style-name="T1">下拉式選單</text:span>)</text:p>
          </table:table-cell>
          <table:table-cell table:content-validation-name="val3" table:style-name="ce5"/>
          <table:table-cell table:content-validation-name="val5" table:style-name="ce5"/>
          <table:table-cell table:content-validation-name="val6" table:style-name="ce5"/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7" table:style-name="ce5">
            <text:p>0</text:p>
          </table:table-cell>
          <table:table-cell table:content-validation-name="val2" table:style-name="ce31"/>
          <table:table-cell table:number-columns-repeated="16369"/>
        </table:table-row>
        <table:table-row table:style-name="ro5">
          <table:table-cell office:value-type="float" office:value="4" table:style-name="ce3">
            <text:p>4<text:s/></text:p>
          </table:table-cell>
          <table:table-cell table:number-columns-repeated="4" table:style-name="ce3"/>
          <table:table-cell office:value-type="string" table:content-validation-name="val1" table:style-name="ce4">
            <text:p>(<text:span text:style-name="T1">下拉式選單</text:span>)</text:p>
          </table:table-cell>
          <table:table-cell table:content-validation-name="val3" table:style-name="ce5"/>
          <table:table-cell table:content-validation-name="val5" table:style-name="ce5"/>
          <table:table-cell table:content-validation-name="val6" table:style-name="ce5"/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7" table:style-name="ce5">
            <text:p>0</text:p>
          </table:table-cell>
          <table:table-cell table:content-validation-name="val2" table:style-name="ce31"/>
          <table:table-cell table:number-columns-repeated="16369"/>
        </table:table-row>
        <table:table-row table:style-name="ro5">
          <table:table-cell office:value-type="float" office:value="5" table:style-name="ce3">
            <text:p>5<text:s/></text:p>
          </table:table-cell>
          <table:table-cell table:number-columns-repeated="4" table:style-name="ce3"/>
          <table:table-cell office:value-type="string" table:content-validation-name="val1" table:style-name="ce4">
            <text:p>(<text:span text:style-name="T1">下拉式選單</text:span>)</text:p>
          </table:table-cell>
          <table:table-cell table:content-validation-name="val3" table:style-name="ce5"/>
          <table:table-cell table:content-validation-name="val5" table:style-name="ce5"/>
          <table:table-cell table:content-validation-name="val6" table:style-name="ce5"/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7" table:style-name="ce5">
            <text:p>0</text:p>
          </table:table-cell>
          <table:table-cell table:content-validation-name="val2" table:style-name="ce31"/>
          <table:table-cell table:number-columns-repeated="16369"/>
        </table:table-row>
        <table:table-row table:style-name="ro5">
          <table:table-cell office:value-type="float" office:value="6" table:style-name="ce3">
            <text:p>6<text:s/></text:p>
          </table:table-cell>
          <table:table-cell table:number-columns-repeated="4" table:style-name="ce3"/>
          <table:table-cell office:value-type="string" table:content-validation-name="val1" table:style-name="ce4">
            <text:p>(<text:span text:style-name="T1">下拉式選單</text:span>)</text:p>
          </table:table-cell>
          <table:table-cell table:content-validation-name="val3" table:style-name="ce5"/>
          <table:table-cell table:content-validation-name="val5" table:style-name="ce5"/>
          <table:table-cell table:content-validation-name="val6" table:style-name="ce5"/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8" table:style-name="ce31">
            <text:p>0</text:p>
          </table:table-cell>
          <table:table-cell office:value-type="float" office:value="0" table:content-validation-name="val7" table:style-name="ce5">
            <text:p>0</text:p>
          </table:table-cell>
          <table:table-cell table:content-validation-name="val2" table:style-name="ce31"/>
          <table:table-cell table:number-columns-repeated="16369"/>
        </table:table-row>
        <table:table-row table:style-name="ro5">
          <table:table-cell office:value-type="float" office:value="7" table:style-name="ce6">
            <text:p>7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8" table:style-name="ce6">
            <text:p>8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9" table:style-name="ce6">
            <text:p>9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0" table:style-name="ce6">
            <text:p>10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1" table:style-name="ce6">
            <text:p>11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2" table:style-name="ce6">
            <text:p>12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3" table:style-name="ce6">
            <text:p>13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4" table:style-name="ce6">
            <text:p>14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5" table:style-name="ce6">
            <text:p>15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6" table:style-name="ce6">
            <text:p>16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7" table:style-name="ce6">
            <text:p>17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8" table:style-name="ce6">
            <text:p>18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19" table:style-name="ce6">
            <text:p>19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0" table:style-name="ce6">
            <text:p>20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1" table:style-name="ce6">
            <text:p>21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2" table:style-name="ce6">
            <text:p>22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3" table:style-name="ce6">
            <text:p>23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4" table:style-name="ce6">
            <text:p>24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5" table:style-name="ce6">
            <text:p>25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6" table:style-name="ce6">
            <text:p>26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7" table:style-name="ce6">
            <text:p>27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8" table:style-name="ce6">
            <text:p>28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29" table:style-name="ce6">
            <text:p>29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0" table:style-name="ce6">
            <text:p>30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1" table:style-name="ce6">
            <text:p>31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2" table:style-name="ce6">
            <text:p>32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3" table:style-name="ce6">
            <text:p>33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4" table:style-name="ce6">
            <text:p>34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5" table:style-name="ce6">
            <text:p>35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6" table:style-name="ce6">
            <text:p>36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7" table:style-name="ce6">
            <text:p>37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8" table:style-name="ce6">
            <text:p>38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39" table:style-name="ce6">
            <text:p>39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0" table:style-name="ce6">
            <text:p>40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1" table:style-name="ce6">
            <text:p>41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2" table:style-name="ce6">
            <text:p>42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3" table:style-name="ce6">
            <text:p>43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4" table:style-name="ce6">
            <text:p>44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5" table:style-name="ce6">
            <text:p>45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6" table:style-name="ce6">
            <text:p>46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7" table:style-name="ce6">
            <text:p>47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8" table:style-name="ce6">
            <text:p>48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49" table:style-name="ce6">
            <text:p>49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5">
          <table:table-cell office:value-type="float" office:value="50" table:style-name="ce6">
            <text:p>50<text:s/></text:p>
          </table:table-cell>
          <table:table-cell table:number-columns-repeated="4" table:style-name="ce6"/>
          <table:table-cell office:value-type="string" table:content-validation-name="val1" table:style-name="ce7">
            <text:p>(<text:span text:style-name="T1">下拉式選單</text:span>)</text:p>
          </table:table-cell>
          <table:table-cell table:content-validation-name="val3" table:style-name="ce8"/>
          <table:table-cell table:content-validation-name="val5" table:style-name="ce8"/>
          <table:table-cell table:content-validation-name="val6" table:style-name="ce8"/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0" table:content-validation-name="val7" table:style-name="ce8">
            <text:p>0</text:p>
          </table:table-cell>
          <table:table-cell table:content-validation-name="val2" table:style-name="ce32"/>
          <table:table-cell table:number-columns-repeated="16369"/>
        </table:table-row>
        <table:table-row table:style-name="ro2">
          <table:table-cell table:number-columns-repeated="6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 <text:s/>/ 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薇馥</meta:initial-creator>
    <dc:creator>Windows 使用者</dc:creator>
    <meta:creation-date>2022-01-27T07:42:55Z</meta:creation-date>
    <dc:date>2022-10-24T01:43:56Z</dc:date>
    <meta:print-date>2022-06-21T02:07:36Z</meta:print-date>
  </office:meta>
</office:document-meta>
</file>