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fo:line-height="0.3055in"/>
      <style:text-properties style:font-name-asian="標楷體" style:font-weight-complex="bold" fo:font-size="14pt" style:font-size-asian="14pt" style:font-size-complex="14pt"/>
    </style:style>
    <style:style style:name="TableColumn9" style:family="table-column">
      <style:table-column-properties style:column-width="0.684in"/>
    </style:style>
    <style:style style:name="TableColumn10" style:family="table-column">
      <style:table-column-properties style:column-width="0.6597in"/>
    </style:style>
    <style:style style:name="TableColumn11" style:family="table-column">
      <style:table-column-properties style:column-width="0.3263in"/>
    </style:style>
    <style:style style:name="TableColumn12" style:family="table-column">
      <style:table-column-properties style:column-width="2.2569in"/>
    </style:style>
    <style:style style:name="TableColumn13" style:family="table-column">
      <style:table-column-properties style:column-width="0.0576in"/>
    </style:style>
    <style:style style:name="TableColumn14" style:family="table-column">
      <style:table-column-properties style:column-width="0.5333in"/>
    </style:style>
    <style:style style:name="TableColumn15" style:family="table-column">
      <style:table-column-properties style:column-width="0.7895in"/>
    </style:style>
    <style:style style:name="TableColumn16" style:family="table-column">
      <style:table-column-properties style:column-width="1.3652in"/>
    </style:style>
    <style:style style:name="Table8" style:family="table">
      <style:table-properties style:width="6.6729in" fo:margin-left="0in" table:align="left"/>
    </style:style>
    <style:style style:name="TableRow17" style:family="table-row">
      <style:table-row-properties style:min-row-height="0.8645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3055in"/>
      <style:text-properties style:font-name-asian="標楷體" style:font-weight-complex="bold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-asian="標楷體" style:font-weight-complex="bold" fo:font-size="16pt" style:font-size-asian="16pt" style:font-size-complex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-asian="標楷體" style:font-weight-complex="bold" fo:font-size="16pt" style:font-size-asian="16pt" style:font-size-complex="16pt"/>
    </style:style>
    <style:style style:name="TableRow26" style:family="table-row">
      <style:table-row-properties style:min-row-height="0.7875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150%" fo:margin-left="0.0784in" fo:margin-right="0.0784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50%"/>
      <style:text-properties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/>
      <style:text-properties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50%"/>
      <style:text-properties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50%"/>
      <style:text-properties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50%"/>
      <style:text-properties style:font-name-asian="標楷體" style:font-weight-complex="bold" fo:font-size="16pt" style:font-size-asian="16pt" style:font-size-complex="16pt"/>
    </style:style>
    <style:style style:name="TableRow35" style:family="table-row">
      <style:table-row-properties style:min-row-height="0.7875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150%" fo:margin-left="0.0784in" fo:margin-right="0.0784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50%"/>
      <style:text-properties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/>
      <style:text-properties style:font-name-asian="標楷體" style:font-weight-complex="bold" fo:font-size="16pt" style:font-size-asian="16pt" style:font-size-complex="16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069in solid #000000" fo:border-left="0.0208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end" fo:line-height="150%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069in dotte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-asian="標楷體" style:font-weight-complex="bold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line-height="0.2777in" fo:margin-left="0.6472in">
        <style:tab-stops/>
      </style:paragraph-properties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P95" style:parent-style-name="本文縮排" style:family="paragraph">
      <style:paragraph-properties fo:line-height="0.2777in" fo:margin-left="0.6472in">
        <style:tab-stops/>
      </style:paragraph-properties>
      <style:text-properties style:font-name="Times New Roman" fo:font-size="16pt" style:font-size-asian="16pt" style:font-size-complex="16pt"/>
    </style:style>
    <style:style style:name="P96" style:parent-style-name="本文縮排" style:family="paragraph">
      <style:paragraph-properties fo:line-height="0.2777in" fo:margin-left="0.6472in">
        <style:tab-stops/>
      </style:paragraph-properties>
      <style:text-properties style:font-name="Times New Roman" fo:font-size="16pt" style:font-size-asian="16pt" style:font-size-complex="16pt"/>
    </style:style>
    <style:style style:name="P97" style:parent-style-name="本文縮排2" style:family="paragraph">
      <style:paragraph-properties fo:line-height="0.2777in" fo:margin-left="0.6472in" fo:text-indent="-0.3861in">
        <style:tab-stops/>
      </style:paragraph-properties>
    </style:style>
    <style:style style:name="T98" style:parent-style-name="預設段落字型" style:family="text">
      <style:text-properties style:font-name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055in" fo:margin-left="4.62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 fo:margin-left="4.627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國　立　中　山　大　學</text:p>
      <text:p text:style-name="P2"><text:span text:style-name="T3">無法配合</text:span><text:span text:style-name="T4">減</text:span><text:span text:style-name="T5">用免洗餐具及包裝水</text:span><text:span text:style-name="T6">申請單</text:span></text:p>
      <text:p text:style-name="P7">申請日期　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會議、訓練或活動名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主辦單位</text:p>
          </table:table-cell>
          <table:covered-table-cell/>
          <table:table-cell table:style-name="TableCell24" table:number-columns-spanned="2">
            <text:p text:style-name="P25"><text:s/></text:p>
          </table:table-cell>
          <table:covered-table-cell/>
        </table:table-row>
        <table:table-row table:style-name="TableRow26">
          <table:table-cell table:style-name="TableCell27">
            <text:p text:style-name="P28">無法配合辦理原因</text:p>
          </table:table-cell>
          <table:table-cell table:style-name="TableCell29" table:number-columns-spanned="7">
            <text:p text:style-name="P30">□辦理地點偏遠，地點：</text:p>
            <text:p text:style-name="P31">□收送時間特殊，時間：</text:p>
            <text:p text:style-name="P32">□訂購數量過多或過少</text:p>
            <text:p text:style-name="P33">□緊急應變臨時會議，會議時間：</text:p>
            <text:p text:style-name="P34">□其他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數量</text:p>
          </table:table-cell>
          <table:table-cell table:style-name="TableCell38" table:number-columns-spanned="7">
            <text:p text:style-name="P39">□便當：</text:p>
            <text:p text:style-name="P40">□包裝水(含飲料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申請人</text:p>
            <text:p text:style-name="P44">姓名職稱</text:p>
          </table:table-cell>
          <table:covered-table-cell/>
          <table:covered-table-cell/>
          <table:table-cell table:style-name="TableCell45" table:number-columns-spanned="2">
            <text:p text:style-name="P46"/>
            <text:p text:style-name="P47">簽章</text:p>
          </table:table-cell>
          <table:covered-table-cell/>
          <table:table-cell table:style-name="TableCell48" table:number-columns-spanned="2" table:number-rows-spanned="4">
            <text:p text:style-name="P49">校　　長</text:p>
            <text:p text:style-name="P50">(授權代理人)</text:p>
          </table:table-cell>
          <table:covered-table-cell/>
          <table:table-cell table:style-name="TableCell51" table:number-rows-spanned="4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聯絡電話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二級單位主管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3">
            <text:p text:style-name="P69">一級單位主管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備　註</text:p>
          </table:table-cell>
          <table:table-cell table:style-name="TableCell77" table:number-columns-spanned="7">
            <text:p text:style-name="P78"><text:span text:style-name="T79">一、</text:span><text:span text:style-name="T80">依據行政院環保署</text:span><text:span text:style-name="T81">110</text:span><text:span text:style-name="T82">年</text:span><text:span text:style-name="T83">9</text:span><text:span text:style-name="T84">月</text:span><text:span text:style-name="T85">29</text:span><text:span text:style-name="T86">日「行政機關、學校減少使用免洗餐具及包裝飲用水作業指引」及教育部</text:span><text:span text:style-name="T87">111</text:span><text:span text:style-name="T88">年</text:span><text:span text:style-name="T89">4</text:span><text:span text:style-name="T90">月</text:span><text:span text:style-name="T91">19</text:span><text:span text:style-name="T92">日「教育部及所屬關、學校減</text:span><text:span text:style-name="T93">少</text:span><text:span text:style-name="T94">使用免洗餐具及包飲用水執行方式原則」辦理。</text:span></text:p>
            <text:p text:style-name="P95">二、本校一級行政單位辦理之會議、訓練及活動如無法配合辦理時，均須填寫本申請單。</text:p>
            <text:p text:style-name="P96">三、本表單之授權代理人依111年7月284日1111500087號簽案授權由一級單位主管代為決行。</text:p>
            <text:p text:style-name="P97"><text:span text:style-name="T98">四</text:span><text:span text:style-name="T99">、</text:span><text:span text:style-name="T100">本單由</text:span><text:span text:style-name="T101">環安中心</text:span><text:span text:style-name="T102">彙整裝訂成冊保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表單版本：111年7月</text:p>
      <text:p text:style-name="P104"><text:span text:style-name="T105">保存年限：</text:span><text:span text:style-name="T106">3</text:span><text:span text:style-name="T10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384in" fo:text-indent="-0.3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0638in" fo:text-indent="-0.3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　立　中　山　大　學　蓋用印信申請單</dc:title>
    <meta:initial-creator>James</meta:initial-creator>
    <dc:creator>炳滕 陳</dc:creator>
    <meta:creation-date>2022-10-25T00:34:00Z</meta:creation-date>
    <dc:date>2022-10-25T00:34:00Z</dc:date>
    <meta:print-date>2022-01-04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